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27" style:parent-style-name="Domyślnaczcionkaakapitu" style:family="text">
      <style:text-properties fo:color="#000080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color="#000080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color="#000080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color="#000080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asady rekrutacji do przedszkoli i oddziałów przedszkolnych w szkołach podstawowych</text:p>
      <text:p text:style-name="P2"><text:span text:style-name="T3">prowadzonych przez Gminę Legionowo na r.szk. 2022/2023</text:span></text:p>
      <text:p text:style-name="P4"/>
      <text:p text:style-name="P5">Postępowanie rekrutacyjne prowadzone będzie<text:s/>z wykorzystaniem systemu teleinformatycznego <text:s text:c="23"/>w terminach określonych w harmonogramie wynikającym z Zarządzenia Nr <text:s/>13/2022 Prezydenta Miasta Legionowo z dnia <text:s/>24 <text:s/>stycznia 2022 r.</text:p>
      <text:p text:style-name="P6">Oferta przedszkoli i oddziałów przedszkolnych w szkołach podstawowych prowadzonych przez Gminę Legionowo zostanie udostępniona<text:s/><text:span text:style-name="T7">2 marca 2022 r. o godz. 12.00.</text:span></text:p>
      <text:p text:style-name="P8"/>
      <text:p text:style-name="P9"><text:span text:style-name="T10">W postępowaniu rekrutacyjnym na r.szk. 2022/2023 biorą udział dzieci zamieszkałe w Legionowie urodzone w latach 2019 – 2016 oraz dzieci, którym odroc</text:span><text:span text:style-name="T11">zono obowiązek szkolny.</text:span></text:p>
      <text:p text:style-name="P12">Rodzice / opiekunowie prawni dzieci zamieszkałych poza Gminą Legionowo mogą ubiegać się <text:s text:c="19"/>o przyjęcie dziecka do publicznego przedszkola lub oddziału przedszkolnego w szkole podstawowej jeśli po zakończeniu rekrutacji i zapewnieniu miejsc dla dzieci mieszkańców Legionowa pozostaną wolne miejsca.</text:p>
      <text:p text:style-name="P13"/>
      <text:p text:style-name="P14">W terminie 7 dni poprzedzających termin rozpoczęcia postępowania rekrutacyjnego rodzice / opiekunowie prawni dzieci, które obecnie uczęszczają do przedszkoli / oddziałów przedszkolnych w szkołach podstawowych składają deklarację o kontynuowaniu wychowania przedszkolnego w r.szk. 2022/2023 w przedszkolu / szkole, do której uczęszcza dziecko.</text:p>
      <text:p text:style-name="P15"/>
      <text:p text:style-name="P16"><text:span text:style-name="T17">Deklaracje o kontynuacji przyjmowane są w terminie od 23 lutego do 1 marca 2022 r.<text:s/></text:span><text:span text:style-name="T18"><text:s text:c="27"/>do godz.12.00. Wzór deklaracji do pobrania w poszczególnych placówkach.</text:span></text:p>
      <text:p text:style-name="P19"><text:span text:style-name="T20">Złożenie deklaracji o kontynuacji edukacji przedszkolnej w r.szk. 2022/2023 w danej placówce uniemożliwia udział w postępowaniu rekrutacyjnym do innego przed</text:span><text:span text:style-name="T21">szkola lub oddziału przedszkolnego w szkole podstawowej.</text:span></text:p>
      <text:p text:style-name="P22"/>
      <text:p text:style-name="P23">Postępowanie rekrutacyjne na wolne miejsca prowadzi się na wniosek rodziców / opiekunów prawnych dziecka. Wniosek o przyjęcie można składać do nie więcej niż 3 wybranych przedszkoli / szkół podstawowych prowadzących postępowanie rekrutacyjne dla dzieci w określonym wieku.</text:p>
      <text:p text:style-name="P24"/>
      <text:p text:style-name="P25">Do wniosku należy dołączyć dokumenty / oświadczenia potwierdzające spełnianie kryteriów. Oświadczenia składa się pod rygorem odpowiedzialności karnej za składanie fałszywych oświadczeń. Rodzice / opiekunowie prawni dzieci posiadających orzeczenia o potrzebie kształcenia specjalnego wydane ze względu na niepełnosprawność składają kopię orzeczenia o potrzebie kształcenia specjalnego potwierdzoną za zgodność z oryginałem.</text:p>
      <text:p text:style-name="P26"/>
      <text:p text:style-name="Standard">Kryteria rekrutacji do przedszkoli i oddziałów przedszkolnych w szkołach podstawowych prowadzonych przez Gminę Legionowo, które będą brane pod uwagę na drugim etapie postępowania rekrutacyjnego -<text:s/><text:span text:style-name="T27"><text:s/></text:span><text:a xlink:href="https://bip.legionowo.pl/m,33587,uchwala-nr-xxxiv5052021-z-dnia-27-pazdziernika-2021-roku.html" office:target-frame-name="_top" xlink:show="replace"><text:span text:style-name="T28">https://bip.legionowo.pl/m,33587,uchwala-nr-xxxiv5052021-z-dnia-27-pazdziernika-2021-roku.html</text:span></text:a><text:span text:style-name="T29"> </text:span></text:p>
      <text:p text:style-name="P30"/>
      <text:p text:style-name="P31"/>
      <text:p text:style-name="P32">Terminy postępowania rekrutacyjnego i postępowania uzupełniającego do przedszkoli i oddziałów przedszkolnych w<text:s/>szkołach podstawowych –<text:s/><text:a xlink:href="https://bip.legionowo.pl/m,33766,zarzadzenie-nr-132022-z-dnia-24-stycznia-2022.html" office:target-frame-name="_top" xlink:show="replace">https://bip.legionowo.pl/m,33766,zarzadzenie-nr-132022-z-dnia-24-stycznia-2022.html</text:a></text:p>
      <text:p text:style-name="P33"/>
      <text:p text:style-name="P34"/>
      <text:p text:style-name="Standard"><text:span text:style-name="T35">Adres strony rekrutacyjnej dla rodziców oraz<text:s/></text:span><text:span text:style-name="T36">szczegółowe zasady składania wniosków z wykorzystaniem systemu teleinformatycznego zostaną podane w lutym b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22-02-15T11:10:00Z</meta:creation-date>
    <dc:date>2022-02-15T11:10:00Z</dc:date>
    <meta:print-date>2022-01-25T12:46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79" meta:character-count="3351" meta:row-count="23" meta:non-whitespace-character-count="2878"/>
  </office:meta>
</office:document-meta>
</file>