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Zasady postępowania uzupełniającego na rok szkolny 2022/2023</text:span><text:span text:style-name="T3"><text:s/>do placówek przedszkolnych <text:s/>prowadzonych przez Gminę Legionowo</text:span></text:p>
      <text:p text:style-name="P4"/>
      <text:p text:style-name="P5">Postępowanie rekrutacyjne uzupełniające będzie prowadzone z wykorzystaniem systemu teleinformatycznego w terminach określonych w harmonogramie wynikającym z Zarządzenia<text:s/><text:s text:c="22"/>Nr 13/2022 Prezydenta<text:s/>Miasta Legionowo z dnia 24 stycznia 2022 r.</text:p>
      <text:p text:style-name="P6">Dzieci, które aktualnie mają zapewnione miejsca korzystania z wychowania przedszkolnego w przedszkolach lub oddziałach przedszkolnych w szkołach podstawowych prowadzonych przez Gminę Legionowo, nie biorą udziału<text:s/>w rekrutacji uzupełniającej.</text:p>
      <text:p text:style-name="P7"/>
      <text:p text:style-name="P8">Wykaz wolnych miejsc w placówkach prowadzonych przez Gminę Legionowo biorących udział w rekrutacji uzupełniającej będzie dostępny na stronie dla rodziców:<text:s/><text:span text:style-name="T9">legionowo.formico.pl</text:span><text:s/><text:span text:style-name="T10">w dniu</text:span><text:s text:c="19"/><text:span text:style-name="T11">8 czerwca</text:span><text:s/><text:span text:style-name="T12">2022 r. od godz. 8.00.</text:span></text:p>
      <text:p text:style-name="P13"/>
      <text:p text:style-name="P14">Postępowanie uzupełniające prowadzi się na wniosek rodziców / opiekunów prawnych dziecka. Wniosek o przyjęcie składają rodzice do nie więcej niż 3 wybranych placówek, które dysponują wolnymi miejscami. We wniosku o przyjęcie wskazuje się wybrane placówki (grupy rekrutacyjne) według preferencji w porządku od najbardziej do najmniej preferowanej. Placówka wskazana na pierwszej pozycji we wniosku nazywana jest placówką pierwszego wyboru.</text:p>
      <text:p text:style-name="P15"/>
      <text:p text:style-name="P16">Rodzice / prawni opiekunowie:</text:p>
      <text:p text:style-name="P17"/>
      <text:p text:style-name="P18">- wypełniają w systemie informatycznym wniosek o przyjęcie dziecka,</text:p>
      <text:p text:style-name="P19">- dołączają w systemie skany (zdjęcia) dokumentów/oświadczeń potwierdzających spełnianie kryteriów rekrutacyjnych,</text:p>
      <text:p text:style-name="P20">- podpisują wniosek profilem zaufanym i wysyłają w systemie do placówki pierwszego wyboru.</text:p>
      <text:p text:style-name="P21"/>
      <text:p text:style-name="P22">lub</text:p>
      <text:p text:style-name="P23"/>
      <text:p text:style-name="P24">- wypełniają w systemie informatycznym wniosek o przyjęcie dziecka,</text:p>
      <text:p text:style-name="P25">- drukują wypełniony wniosek i po podpisaniu składają, razem z dokumentami/oświadczeniami potwierdzającymi kryteria rekrutacyjne, w placówce pierwszego wyboru.</text:p>
      <text:p text:style-name="P26"/>
      <text:p text:style-name="P27">lub</text:p>
      <text:p text:style-name="P28"/>
      <text:p text:style-name="P29">- wypełniają papierowy wniosek odręcznie i po<text:s/>podpisaniu składają, razem<text:s/>z dokumentami/oświadczeniami potwierdzającymi kryteria rekrutacyjne, w placówce pierwszego wyboru. Informacje zawarte we wniosku wprowadza do systemu informatycznego dyrektor lub upoważniony pracownik placówki.</text:p>
      <text:p text:style-name="P30"/>
      <text:p text:style-name="P31">Wypełnienie wniosku jedynie na stronie internetowej bez jego wysłania do placówki pierwszego wyboru po podpisaniu profilem zaufanym lub bez jego wydrukowania, podpisania i dostarczenia do placówki pierwszego wyboru oznacza, że dziecko nie będzie brało udziału w rekrutacji.</text:p>
      <text:p text:style-name="P32"/>
      <text:p text:style-name="P33">Podpisy obojga rodziców/prawnych opiekunów dziecka są potwierdzeniem zgodności informacji zawartych we wniosku ze stanem faktycznym.</text:p>
      <text:p text:style-name="P34">W sytuacji braku możliwości podpisania wniosku przez oboje rodziców, konieczne jest dołączenie <text:s/>do wniosku oświadczenia<text:s/>wyjaśniającego, dlaczego tylko jeden z rodziców podpisuje wniosek i/lub oświadczenia, że oboje rodzice zgodnie podjęli decyzję o udziale dziecka w rekrutacji oraz uzgodnili dane zawarte we wniosku. <text:s/></text:p>
      <text:p text:style-name="P35"/>
      <text:p text:style-name="P36">Za sprawdzenie i potwierdzenie zgodności informacji zawartych we wniosku z<text:s/>informacjami<text:s/>w systemie informatycznym oraz wydanie rodzicom potwierdzenia przyjęcia wniosku odpowiedzialny jest dyrektor<text:s/><text:soft-page-break/>lub upoważniony pracownik placówki pierwszego wyboru.</text:p>
      <text:p text:style-name="P37"/>
      <text:p text:style-name="P38"><text:span text:style-name="T39">Do wniosku składanego w placówce pierws</text:span><text:span text:style-name="T40">zego wyboru należy dołączyć dokumenty / oświadczenia potwierdzające spełnianie kryteriów. Oświadczenia składa się pod rygorem odpowiedzialności karnej za składanie fałszywych oświadczeń.</text:span><text:s/>Rodzice / opiekunowie prawni dzieci posiadających orzeczenia o potrzebie kształcenia specjalnego wydane ze względu na niepełnosprawność składają kopię orzeczenia o potrzebie kształcenia specjalnego potwierdzoną za zgodność z oryginałem w każdej placówce wskazanej na liście preferencji.</text:p>
      <text:p text:style-name="P41"/>
      <text:p text:style-name="P42"><text:span text:style-name="T43">Złożenie wniosku o przyjęcie przez ro</text:span><text:span text:style-name="T44">dzica/opiekuna prawnego oraz wydanie potwierdzenia przyjęcia tego wniosku przez placówkę musi zakończyć się do 14.06.2022 r. do godz. 16.00.</text:span></text:p>
      <text:p text:style-name="P45"/>
      <text:p text:style-name="P46">Postępowanie uzupełniające przeprowadza komisja rekrutacyjna powołana przez dyrektora placówki dysponującej wolnymi miejscami. Przewodniczący komisji rekrutacyjnej może żądać od rodziców / prawnych opiekunów przedstawienia dokumentów potwierdzających okoliczności zawarte w oświadczeniach (przewodniczący wyznacza termin przedstawienia dokumentów), a także może zwrócić<text:s/>się do Prezydenta Miasta Legionowo <text:s/>o potwierdzenie okoliczności zawartych w oświadczeniach.</text:p>
      <text:p text:style-name="P47">W przypadku braku potwierdzenia okoliczności zawartych w oświadczeniach, komisja rekrutacyjna <text:s/>rozpatrując wniosek, nie uwzględnia kryterium , którego spełnianie nie zostało potwierdzone.</text:p>
      <text:p text:style-name="P48">Na podstawie spełnianych przez kandydata kryteriów komisja ustala kolejność przyjęć:</text:p>
      <text:p text:style-name="P49">- w przypadku liczby kandydatów większej niż liczba wolnych miejsc na pierwszym etapie postępowania rekrutacyjnego brane są pod uwagę łącznie kryteria określone w art.131 ust. 2 ustawy Prawo oświatowe tzw. kryteria ustawowe,</text:p>
      <text:p text:style-name="P50">- w przypadku równorzędnych wyników uzyskanych na pierwszym etapie postępowania rekrutacyjnego lub jeżeli po jego zakończeniu placówka nadal dysponuje wolnymi miejscami, na drugim etapie brane są pod uwagę kryteria określone w Uchwale Nr XXXIV/505/2021 Rady Miasta Legionowo z dnia 27 października 2021 r.</text:p>
      <text:p text:style-name="P51"/>
      <text:p text:style-name="P52">Wyniki postępowania uzupełniającego komisja rekrutacyjna podaje do publicznej wiadomości w formie listy dzieci zakwalifikowanych i niezakwalifikowanych do przyjęcia.</text:p>
      <text:p text:style-name="P53">Rodzice / prawni opiekunowie dzieci zakwalifikowanych do przyjęcia składają pisemne potwierdzenie woli zapisu w placówce, do której dziecko zostało zakwalifikowane. Istnieje możliwość <text:s/>złożenia potwierdzenia woli poprzez elektroniczny system naboru. Brak potwierdzenia woli w ustalonym w harmonogramie terminie jest równoznaczny z rezygnacją z miejsca w placówce.</text:p>
      <text:p text:style-name="P54">Komisja rekrutacyjna przyjmuje dziecko do placówki, jeżeli zostało zakwalifikowane do przyjęcia i rodzice/<text:s/>opiekunowie prawni potwierdzili wolę zapisu i podaje do publicznej wiadomości listę kandydatów przyjętych i nieprzyjętych.</text:p>
      <text:p text:style-name="P55"/>
      <text:p text:style-name="P56">Rodzice / opiekunowie prawni dzieci, które nie zostały przyjęte mogą:</text:p>
      <text:p text:style-name="P57">- wnioskować do komisji rekrutacyjnej o sporządzenie uzasadnienia odmowy przyjęcia dziecka do placówki w terminie 7 dni od dnia podania do publicznej wiadomości listy dzieci przyjętych i nieprzyjętych,</text:p>
      <text:p text:style-name="P58">- wnieść do dyrektora placówki odwołanie od rozstrzygnięcia komisji rekrutacyjnej w terminie 7 dni od dnia otrzymania uzasadnienia.</text:p>
      <text:p text:style-name="P59">Na rozstrzygnięcie dyrektora placówki służy skarga do sądu administracyjnego.</text:p>
      <text:p text:style-name="P60"/>
      <text:p text:style-name="P61"><text:span text:style-name="T62">Kryteria rekrutacji do przedszkoli i oddziałów przedszkolnych w szkołach podstawowych prowadzonych przez Gminę Legionowo, które będą brane pod uwagę na drugim<text:s/></text:span><text:span text:style-name="T63">etapie postępowania rekrutacyjnego –<text:s/></text:span><text:span text:style-name="T64">uchwała Nr XXXIV/505/2021 Rady Miasta Legionowo z dnia 27 października 2021 r.</text:span></text:p>
      <text:p text:style-name="P65"/>
      <text:p text:style-name="P66"><text:span text:style-name="T67">Terminy postępowania rekrutacyjnego i postępowania uzupełniającego do przedszkoli i oddziałów przedszkolnych w szkołach podstawowych –<text:s/></text:span><text:span text:style-name="T68">zarz</text:span><text:span text:style-name="T69">ądzenie Nr 13/2022 Prezydenta Miasta Legionowo z dnia 24 stycznia 2022 r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6298in" fo:margin-bottom="0.6298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Dyrektor</dc:creator>
    <meta:creation-date>2022-06-07T07:44:00Z</meta:creation-date>
    <dc:date>2022-06-07T07:44:00Z</dc:date>
    <meta:template xlink:href="Normal" xlink:type="simple"/>
    <meta:editing-cycles>2</meta:editing-cycles>
    <meta:editing-duration>PT60S</meta:editing-duration>
    <meta:document-statistic meta:page-count="2" meta:paragraph-count="13" meta:word-count="972" meta:character-count="6792" meta:row-count="48" meta:non-whitespace-character-count="5833"/>
  </office:meta>
</office:document-meta>
</file>